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style:text-underline-style="solid" style:text-underline-width="auto" style:text-underline-color="font-color" fo:font-weight="bold" officeooo:rsid="0004e6fb" officeooo:paragraph-rsid="0004e6fb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6pt" style:text-underline-style="solid" style:text-underline-width="auto" style:text-underline-color="font-color" fo:font-weight="bold" officeooo:paragraph-rsid="00067702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6pt" style:text-underline-style="solid" style:text-underline-width="auto" style:text-underline-color="font-color" fo:font-weight="bold" officeooo:paragraph-rsid="0007be12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6pt" style:text-underline-style="solid" style:text-underline-width="auto" style:text-underline-color="font-color" fo:font-weight="bold" officeooo:paragraph-rsid="00106b64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6pt" style:text-underline-style="solid" style:text-underline-width="auto" style:text-underline-color="font-color" fo:font-weight="bold" officeooo:paragraph-rsid="0011586b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font-name="Trebuchet MS" fo:font-size="16pt" style:text-underline-style="solid" style:text-underline-width="auto" style:text-underline-color="font-color" fo:font-weight="bold" officeooo:paragraph-rsid="0011586b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6pt" style:text-underline-style="solid" style:text-underline-width="auto" style:text-underline-color="font-color" fo:font-weight="normal" officeooo:paragraph-rsid="0007be12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6pt" style:text-underline-style="solid" style:text-underline-width="auto" style:text-underline-color="font-color" fo:font-weight="normal" officeooo:paragraph-rsid="000c2ec0" style:font-size-asian="14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6pt" style:text-underline-style="solid" style:text-underline-width="auto" style:text-underline-color="font-color" fo:font-weight="normal" officeooo:paragraph-rsid="000d8e0f" style:font-size-asian="14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6pt" style:text-underline-style="solid" style:text-underline-width="auto" style:text-underline-color="font-color" fo:font-weight="normal" officeooo:paragraph-rsid="000e875a" style:font-size-asian="14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16pt" style:text-underline-style="solid" style:text-underline-width="auto" style:text-underline-color="font-color" fo:font-weight="normal" officeooo:paragraph-rsid="00106b64" style:font-size-asian="14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rebuchet MS" fo:font-size="16pt" style:text-underline-style="none" fo:font-weight="normal" officeooo:rsid="0004e6fb" officeooo:paragraph-rsid="0004e6fb" style:font-size-asian="14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2pt" style:text-underline-style="none" fo:font-weight="normal" officeooo:rsid="0004e6fb" officeooo:paragraph-rsid="00067702" style:font-size-asian="10.5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officeooo:rsid="0004e6fb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officeooo:rsid="00067702"/>
    </style:style>
    <style:style style:name="T6" style:family="text">
      <style:text-properties fo:font-size="14pt" style:text-underline-style="none" fo:font-weight="normal" officeooo:rsid="00067702" style:font-weight-asian="normal" style:font-size-complex="14pt" style:font-weight-complex="normal"/>
    </style:style>
    <style:style style:name="T7" style:family="text">
      <style:text-properties fo:font-size="14pt" style:text-underline-style="none" fo:font-weight="normal" officeooo:rsid="0007be12" style:font-weight-asian="normal" style:font-size-complex="14pt" style:font-weight-complex="normal"/>
    </style:style>
    <style:style style:name="T8" style:family="text">
      <style:text-properties fo:font-size="14pt" style:text-underline-style="none" fo:font-weight="normal" officeooo:rsid="00106b64" style:font-weight-asian="normal" style:font-size-complex="14pt" style:font-weight-complex="normal"/>
    </style:style>
    <style:style style:name="T9" style:family="text">
      <style:text-properties fo:font-size="14pt" style:text-underline-style="none" fo:font-weight="normal" officeooo:rsid="0011586b" style:font-weight-asian="normal" style:font-size-complex="14pt" style:font-weight-complex="normal"/>
    </style:style>
    <style:style style:name="T10" style:family="text">
      <style:text-properties fo:font-size="14pt" style:text-underline-style="none" officeooo:rsid="0004e6fb" style:font-size-complex="14pt"/>
    </style:style>
    <style:style style:name="T11" style:family="text">
      <style:text-properties fo:font-size="14pt" style:text-underline-style="none" officeooo:rsid="00067702" style:font-size-complex="14pt"/>
    </style:style>
    <style:style style:name="T12" style:family="text">
      <style:text-properties fo:font-size="14pt" style:text-underline-style="none" officeooo:rsid="0007be12" style:font-size-complex="14pt"/>
    </style:style>
    <style:style style:name="T13" style:family="text">
      <style:text-properties fo:font-size="14pt" style:text-underline-style="none" officeooo:rsid="00096950" style:font-size-complex="14pt"/>
    </style:style>
    <style:style style:name="T14" style:family="text">
      <style:text-properties fo:font-size="14pt" style:text-underline-style="none" officeooo:rsid="000b21e9" style:font-size-complex="14pt"/>
    </style:style>
    <style:style style:name="T15" style:family="text">
      <style:text-properties fo:font-size="14pt" style:text-underline-style="none" officeooo:rsid="000c2ec0" style:font-size-complex="14pt"/>
    </style:style>
    <style:style style:name="T16" style:family="text">
      <style:text-properties fo:font-size="14pt" style:text-underline-style="none" officeooo:rsid="000d8e0f" style:font-size-complex="14pt"/>
    </style:style>
    <style:style style:name="T17" style:family="text">
      <style:text-properties fo:font-size="14pt" style:text-underline-style="none" officeooo:rsid="000e875a" style:font-size-complex="14pt"/>
    </style:style>
    <style:style style:name="T18" style:family="text">
      <style:text-properties fo:font-size="14pt" style:text-underline-style="none" officeooo:rsid="00106b64" style:font-size-complex="14pt"/>
    </style:style>
    <style:style style:name="T19" style:family="text">
      <style:text-properties fo:font-size="14pt" style:text-underline-style="none" officeooo:rsid="0011586b" style:font-size-complex="14pt"/>
    </style:style>
    <style:style style:name="T20" style:family="text">
      <style:text-properties fo:font-size="14pt" style:text-underline-style="none" officeooo:rsid="00130550" style:font-size-complex="14pt"/>
    </style:style>
    <style:style style:name="T21" style:family="text">
      <style:text-properties fo:font-size="14pt" style:text-underline-style="none" fo:font-weight="bold" officeooo:rsid="000c2ec0" style:font-weight-asian="bold" style:font-size-complex="14pt" style:font-weight-complex="bold"/>
    </style:style>
    <style:style style:name="T22" style:family="text">
      <style:text-properties fo:font-size="14pt" style:text-underline-style="none" fo:font-weight="bold" officeooo:rsid="000d8e0f" style:font-weight-asian="bold" style:font-size-complex="14pt" style:font-weight-complex="bold"/>
    </style:style>
    <style:style style:name="T23" style:family="text">
      <style:text-properties fo:font-size="14pt" officeooo:rsid="0004e6fb" style:font-size-complex="14pt"/>
    </style:style>
    <style:style style:name="T24" style:family="text">
      <style:text-properties fo:font-size="14pt" officeooo:rsid="00067702" style:font-size-complex="14pt"/>
    </style:style>
    <style:style style:name="T25" style:family="text">
      <style:text-properties fo:font-size="14pt" officeooo:rsid="0007be12" style:font-size-complex="14pt"/>
    </style:style>
    <style:style style:name="T26" style:family="text">
      <style:text-properties fo:font-size="14pt" officeooo:rsid="00106b64" style:font-size-complex="14pt"/>
    </style:style>
    <style:style style:name="T27" style:family="text">
      <style:text-properties fo:font-size="14pt" officeooo:rsid="0011586b" style:font-size-complex="14pt"/>
    </style:style>
    <style:style style:name="T28" style:family="text">
      <style:text-properties fo:font-size="14pt" fo:font-weight="bold" officeooo:rsid="000c2ec0" style:font-weight-asian="bold" style:font-size-complex="14pt" style:font-weight-complex="bold"/>
    </style:style>
    <style:style style:name="T29" style:family="text">
      <style:text-properties fo:font-size="14pt" fo:font-weight="bold" officeooo:rsid="000d8e0f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'ACTIVITES POUR DEVELOPPER</text:p>
      <text:p text:style-name="P1">L'ECOUTE ET L'ATTENTION</text:p>
      <text:p text:style-name="P1">EN MATERNELLE</text:p>
      <text:p text:style-name="P13"><text:span text:style-name="T5">Ecole maternelle Victor Hugo, CHATEAUROUX, Mesdames GARSAULT, MOSMEAU, THOONSEN</text:span></text:p>
      <text:p text:style-name="P12"/>
      <text:p text:style-name="P2"><text:span text:style-name="T23">OBJECTIFS </text:span><text:span text:style-name="T10">:</text:span><text:span text:style-name="T3"> </text:span><text:span text:style-name="T6">Développer l'écoute et l'attention en introduisant des rituels dans </text:span></text:p>
      <text:p text:style-name="P2"><text:span text:style-name="T6"><text:s text:c="20"/>les activités d'apprentissage et les déplacements</text:span></text:p>
      <text:p text:style-name="P2"><text:span text:style-name="T6"/></text:p>
      <text:p text:style-name="P2"><text:span text:style-name="T24">COMPETENCES</text:span><text:span text:style-name="T6"> </text:span><text:span text:style-name="T11">:</text:span><text:span text:style-name="T6"> - Respecter les autres et respecter les règles</text:span></text:p>
      <text:p text:style-name="P2"><text:span text:style-name="T6"><text:s text:c="26"/>- contrôler ses émotions</text:span></text:p>
      <text:p text:style-name="P2"><text:span text:style-name="T6"><text:s text:c="26"/>- fixer son attention, se concentrer</text:span></text:p>
      <text:p text:style-name="P2"><text:span text:style-name="T6"><text:s text:c="26"/>- écouter, coopérer</text:span></text:p>
      <text:p text:style-name="P2"><text:span text:style-name="T6"><text:s text:c="26"/>- exécuter en autonomie des tâches simples</text:span></text:p>
      <text:p text:style-name="P2"><text:span text:style-name="T6"><text:s text:c="26"/>- comprendre un message et agir en conséquence</text:span></text:p>
      <text:p text:style-name="P2"><text:span text:style-name="T6"><text:s text:c="26"/>- rester dans le sujet abordé</text:span></text:p>
      <text:p text:style-name="P2"><text:span text:style-name="T6"><text:s text:c="26"/>- se repérer et se déplacer dans l'espace</text:span></text:p>
      <text:p text:style-name="P2"><text:span text:style-name="T6"><text:s text:c="26"/>- être capable de rester assis</text:span></text:p>
      <text:p text:style-name="P2"><text:span text:style-name="T6"><text:s text:c="26"/>- être cap</text:span><text:span text:style-name="T7">able de mener une activité à son terme</text:span></text:p>
      <text:p text:style-name="P2"><text:span text:style-name="T6"><text:s text:c="26"/>- adapter ses gestes, ses déplacements</text:span></text:p>
      <text:p text:style-name="P2"><text:span text:style-name="T6"/></text:p>
      <text:p text:style-name="P2"><text:span text:style-name="T24">RITUALISER LE DEBUT ET/OU LA FIN DES ACTIVITES D'APPRENTISSAGE</text:span></text:p>
      <text:p text:style-name="P2"><text:span text:style-name="T6"/></text:p>
      <text:p text:style-name="P2"><text:span text:style-name="T24">Dans l'espace </text:span><text:span text:style-name="T11">:</text:span></text:p>
      <text:p text:style-name="P2"><text:span text:style-name="T6">Choisir un espace contenant : </text:span><text:span text:style-name="T7">coin regroupement, espace symbolisé au sol,</text:span></text:p>
      <text:p text:style-name="P3"><text:span text:style-name="T7">une table autour de laquelle on est bien assis...</text:span></text:p>
      <text:p text:style-name="P3"><text:span text:style-name="T7"/></text:p>
      <text:p text:style-name="P3"><text:span text:style-name="T25">Comprendre pourquoi on est là, ce qu'on va faire et dans quel but </text:span><text:span text:style-name="T12">:</text:span></text:p>
      <text:p text:style-name="P7"><text:span text:style-name="T12">Prendre l'habitude, avant chaque activité, d'expliquer aux enfants pourquoi ils sont installés là, ce qu'ils vont y faire, ce qu'ils vont apprendre et quels sont les sens qu'il faut mobiliser.</text:span></text:p>
      <text:p text:style-name="P7"><text:span text:style-name="T12"/></text:p>
      <text:p text:style-name="P3"><text:span text:style-name="T25">Prendre conscience de son corps </text:span><text:span text:style-name="T12">:</text:span></text:p>
      <text:p text:style-name="P8"><text:span text:style-name="T12">Selon l'activité </text:span><text:span text:style-name="T13">envisagée, l'enseignant propose </text:span><text:span text:style-name="T14">de détendre une ou des parties du corps :frottements, étirements, baillements, massages,positions, </text:span><text:span text:style-name="T18">grimaces,</text:span></text:p>
      <text:p text:style-name="P8"><text:span text:style-name="T14">expressions du visage, travail du regard, jeux de doigts, </text:span><text:span text:style-name="T18">relaxation...</text:span><text:span text:style-name="T14"> </text:span></text:p>
      <text:p text:style-name="P8"><text:span text:style-name="T15">Pour une activité qui mobilise l'écoute et le regard, on portera l'attention de l'élève sur les oreilles, le regard ; pour des activités d'écriture, on proposera des jeux de doigts, une décontraction des épaules et des bras....</text:span></text:p>
      <text:p text:style-name="P8"><text:span text:style-name="T14"/></text:p>
      <text:p text:style-name="P8"><text:span text:style-name="T28">Maîtrise du volume sonore </text:span><text:span text:style-name="T21">:</text:span></text:p>
      <text:p text:style-name="P8"><text:span text:style-name="T15">Travail sur l'intensité de la voix :</text:span></text:p>
      <text:p text:style-name="P9"><text:span text:style-name="T15">=&gt; chuchoter puis augmenter progressivement la voix, en liant une gestuelle à la voix (en partant du sol et en s'élevant progressivement vers le haut, en écartant </text:span><text:span text:style-name="T16">les bras de plus en plus..)</text:span></text:p>
      <text:p text:style-name="P9"><text:soft-page-break/><text:span text:style-name="T16">=&gt; symboliser le chuchotement par un petit objet, le parler normal par un objet moyen et le parler fort par un gros objet, cachés dans un sac : on se passe le sac et chacun son tour, on tire un objet. Selon sa taille, on dit son nom en chuchotant, en parlant normalement ou fort.</text:span></text:p>
      <text:p text:style-name="P9"><text:span text:style-name="T16">=&gt; travailler sur le silence : </text:span><text:span text:style-name="T17">par des mimes, jeu du « voyage du silence » : par une pression de la main, on fait passer un « courant électrique » silencieux.</text:span></text:p>
      <text:p text:style-name="P10"><text:span text:style-name="T17">Le silence doit faire le tour du cercle</text:span></text:p>
      <text:p text:style-name="P10"><text:span text:style-name="T17"/></text:p>
      <text:p text:style-name="P9"><text:span text:style-name="T29">Développer l'écoute </text:span><text:span text:style-name="T22">:</text:span></text:p>
      <text:p text:style-name="P9"><text:span text:style-name="T14"> </text:span><text:span text:style-name="T18">- Par des jeux sonores :</text:span></text:p>
      <text:p text:style-name="P11"><text:span text:style-name="T18"><text:s text:c="3"/>=&gt; jeux de kim sonores</text:span></text:p>
      <text:p text:style-name="P11"><text:span text:style-name="T18"><text:s text:c="3"/>=&gt; jeux de rythmes à répéter</text:span></text:p>
      <text:p text:style-name="P11"><text:span text:style-name="T18"><text:s text:c="3"/>=&gt; jeux o</text:span><text:span text:style-name="T20">ù</text:span><text:span text:style-name="T18"> un enfant a les yeux bandés et se dirige au son</text:span></text:p>
      <text:p text:style-name="P11"><text:span text:style-name="T18"><text:s text:c="3"/>=&gt; écoute de bruits à identifier</text:span></text:p>
      <text:p text:style-name="P11"><text:span text:style-name="T18"><text:s text:c="3"/>=&gt; en retrouvant deux boites remplies de façon identiques, qui émettent le</text:span></text:p>
      <text:p text:style-name="P11"><text:span text:style-name="T18"><text:s text:c="7"/>même bruit</text:span></text:p>
      <text:p text:style-name="P11"><text:span text:style-name="T18"><text:s text:c="3"/>=&gt; le « téléphone arabe » musical</text:span></text:p>
      <text:p text:style-name="P11"><text:span text:style-name="T18">- En écoutant des histoires sans support visuel</text:span></text:p>
      <text:p text:style-name="P11"><text:span text:style-name="T18"/></text:p>
      <text:p text:style-name="P4"><text:span text:style-name="T26">Jeux d'articulation</text:span></text:p>
      <text:p text:style-name="P3"><text:span text:style-name="T7"/></text:p>
      <text:p text:style-name="P4"><text:span text:style-name="T8">- le téléphone arabe</text:span></text:p>
      <text:p text:style-name="P4"><text:span text:style-name="T8">- répéter des comptines</text:span></text:p>
      <text:p text:style-name="P4"><text:span text:style-name="T8">- répéter des bruits, des onomatopées, des syllabes, des mots, des phrases</text:span></text:p>
      <text:p text:style-name="P4"><text:span text:style-name="T8"/></text:p>
      <text:p text:style-name="P4"><text:span text:style-name="T8"/></text:p>
      <text:p text:style-name="P5"><text:span text:style-name="T27">RITUALISER LES DEPLACEMENTS DANS L'ECOLE</text:span></text:p>
      <text:p text:style-name="P5"><text:span text:style-name="T9"/></text:p>
      <text:p text:style-name="P5"><text:span text:style-name="T27">Gestion de l'espace et du mouvement </text:span><text:span text:style-name="T19">:</text:span></text:p>
      <text:p text:style-name="P5"><text:span text:style-name="T9">=&gt; par deux, par trois, en train, en farandole,...</text:span></text:p>
      <text:p text:style-name="P5"><text:span text:style-name="T9">=&gt; à petits pas, grands pas, sur la pointe des pieds...</text:span></text:p>
      <text:p text:style-name="P5"><text:span text:style-name="T9">=&gt; symboliser l'arrêt ou le départ par un mot, un son, un geste, un panneau...</text:span></text:p>
      <text:p text:style-name="P5"><text:span text:style-name="T9"/></text:p>
      <text:p text:style-name="P6"><text:span text:style-name="T27">Gestion du volume sonore </text:span><text:span text:style-name="T19">:</text:span></text:p>
      <text:p text:style-name="P6"><text:span text:style-name="T19">=&gt; </text:span><text:span text:style-name="T9">se déplacer en chantant</text:span></text:p>
      <text:p text:style-name="P6"><text:span text:style-name="T9">=&gt; se déplacer en tapant dans les mains</text:span></text:p>
      <text:p text:style-name="P6"><text:span text:style-name="T9">=&gt; se déplacer en faisant le roi du silence.</text:span></text:p>
      <text:p text:style-name="P5"><text:span text:style-name="T9"/></text:p>
      <text:p text:style-name="P5"><text:span text:style-name="T19"/></text:p>
      <text:p text:style-name="P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17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4:13:38.16</meta:creation-date>
    <dc:date>2015-01-23T16:05:41.56</dc:date>
    <meta:editing-duration>PT1H34M44S</meta:editing-duration>
    <meta:editing-cycles>3</meta:editing-cycles>
    <meta:generator>LibreOffice/3.6$Windows_x86 LibreOffice_project/5b93205-6e6b3fc-7830f6d-c08ad66-1d9bf4</meta:generator>
    <meta:print-date>2015-01-23T14:59:36.20</meta:print-date>
    <meta:document-statistic meta:table-count="0" meta:image-count="0" meta:object-count="0" meta:page-count="2" meta:paragraph-count="56" meta:word-count="561" meta:character-count="3552" meta:non-whitespace-character-count="2739"/>
  </office:meta>
</office:document-meta>
</file>