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8E364582B6.gif"/>
  <manifest:file-entry manifest:media-type="image/gif" manifest:full-path="Pictures/100002000000006F0000008ED8BF2FF3.gif"/>
  <manifest:file-entry manifest:media-type="image/gif" manifest:full-path="Pictures/1000020000000064000000965F250BE2.gif"/>
  <manifest:file-entry manifest:media-type="image/gif" manifest:full-path="Pictures/10000200000000670000008E3957F450.gif"/>
  <manifest:file-entry manifest:media-type="image/gif" manifest:full-path="Pictures/1000020000000050000000922F6B884F.gif"/>
  <manifest:file-entry manifest:media-type="image/gif" manifest:full-path="Pictures/100002000000005100000092D04D3EDE.gif"/>
  <manifest:file-entry manifest:media-type="image/gif" manifest:full-path="Pictures/10000200000000640000008E5AEE096F.gif"/>
  <manifest:file-entry manifest:media-type="image/gif" manifest:full-path="Pictures/10000200000000600000008E22E65CAB.gif"/>
  <manifest:file-entry manifest:media-type="image/gif" manifest:full-path="Pictures/10000200000000640000008EDBD7C91D.gif"/>
  <manifest:file-entry manifest:media-type="image/gif" manifest:full-path="Pictures/10000200000000600000008E79D20535.gif"/>
  <manifest:file-entry manifest:media-type="image/gif" manifest:full-path="Pictures/10000200000000660000008EDF71E6BA.gif"/>
  <manifest:file-entry manifest:media-type="image/gif" manifest:full-path="Pictures/1000020000000064000000965A7C9B80.gif"/>
  <manifest:file-entry manifest:media-type="image/gif" manifest:full-path="Pictures/100002000000006F0000008E5376E45E.gif"/>
  <manifest:file-entry manifest:media-type="image/gif" manifest:full-path="Pictures/100002000000006D0000008E4B85393A.gif"/>
  <manifest:file-entry manifest:media-type="image/gif" manifest:full-path="Pictures/10000200000000670000008E651A4DB2.gif"/>
  <manifest:file-entry manifest:media-type="image/gif" manifest:full-path="Pictures/10000200000000680000008E1B636ED4.gif"/>
  <manifest:file-entry manifest:media-type="image/gif" manifest:full-path="Pictures/100002000000006D0000008EAC340115.gif"/>
  <manifest:file-entry manifest:media-type="image/gif" manifest:full-path="Pictures/10000200000000640000008E57E9680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9.2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5.11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fo:margin-left="0cm" fo:margin-right="0cm" table:align="margins"/>
    </style:style>
    <style:style style:name="Tableau3.A" style:family="table-column">
      <style:table-column-properties style:column-width="9.232cm" style:rel-column-width="21843*"/>
    </style:style>
    <style:style style:name="Tableau3.C" style:family="table-column">
      <style:table-column-properties style:column-width="9.236cm" style:rel-column-width="21849*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9.234cm" style:rel-column-width="21845*"/>
    </style:style>
    <style:style style:name="Tableau4.1" style:family="table-row">
      <style:table-row-properties style:min-row-height="5.11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27.7cm" fo:margin-left="0cm" fo:margin-right="0cm" table:align="margins"/>
    </style:style>
    <style:style style:name="Tableau5.A" style:family="table-column">
      <style:table-column-properties style:column-width="9.232cm" style:rel-column-width="21843*"/>
    </style:style>
    <style:style style:name="Tableau5.C" style:family="table-column">
      <style:table-column-properties style:column-width="9.236cm" style:rel-column-width="21849*"/>
    </style:style>
    <style:style style:name="Tableau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9.234cm" style:rel-column-width="21845*"/>
    </style:style>
    <style:style style:name="Tableau6.1" style:family="table-row">
      <style:table-row-properties style:min-row-height="5.115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7" style:family="table">
      <style:table-properties style:width="27.7cm" fo:margin-left="0cm" fo:margin-right="0cm" table:align="margins"/>
    </style:style>
    <style:style style:name="Tableau7.A" style:family="table-column">
      <style:table-column-properties style:column-width="9.232cm" style:rel-column-width="21843*"/>
    </style:style>
    <style:style style:name="Tableau7.C" style:family="table-column">
      <style:table-column-properties style:column-width="9.236cm" style:rel-column-width="21849*"/>
    </style:style>
    <style:style style:name="Tableau7.1" style:family="table-row">
      <style:table-row-properties style:min-row-height="0.388cm"/>
    </style:style>
    <style:style style:name="Tableau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run-through="foreground" style:protect="size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size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nom : </text:p>
          </table:table-cell>
          <table:table-cell table:style-name="Tableau1.A1" office:value-type="string">
            <text:p text:style-name="P1">MOTS VALISES</text:p>
          </table:table-cell>
          <table:table-cell table:style-name="Tableau1.C1" office:value-type="string">
            <text:p text:style-name="P1">école : </text:p>
          </table:table-cell>
        </table:table-row>
        <table:table-row table:style-name="Tableau1.2">
          <table:table-cell table:style-name="Tableau1.A2" office:value-type="string">
            <text:p text:style-name="P4"><draw:frame draw:style-name="fr1" draw:name="images2" text:anchor-type="paragraph" svg:x="4.581cm" svg:y="0cm" svg:width="3.521cm" svg:height="5.001cm" draw:z-index="12"><draw:image xlink:href="Pictures/10000200000000640000008E5AEE096F.gif" xlink:type="simple" xlink:show="embed" xlink:actuate="onLoad"/></draw:frame><draw:frame draw:style-name="fr2" draw:name="images1" text:anchor-type="paragraph" svg:x="0.963cm" svg:y="0cm" svg:width="3.62cm" svg:height="5.001cm" draw:z-index="13"><draw:image xlink:href="Pictures/10000200000000670000008E651A4DB2.gif" xlink:type="simple" xlink:show="embed" xlink:actuate="onLoad"/></draw:frame></text:p>
          </table:table-cell>
          <table:table-cell table:style-name="Tableau1.A2" office:value-type="string">
            <text:p text:style-name="P4"><draw:frame draw:style-name="fr3" draw:name="images4" text:anchor-type="paragraph" svg:x="4.925cm" svg:y="0cm" svg:width="3.38cm" svg:height="5.001cm" draw:z-index="14"><draw:image xlink:href="Pictures/10000200000000600000008E22E65CAB.gif" xlink:type="simple" xlink:show="embed" xlink:actuate="onLoad"/></draw:frame><draw:frame draw:style-name="fr3" draw:name="images3" text:anchor-type="paragraph" svg:x="1.547cm" svg:y="0cm" svg:width="3.38cm" svg:height="5.001cm" draw:z-index="15"><draw:image xlink:href="Pictures/10000200000000600000008E79D20535.gif" xlink:type="simple" xlink:show="embed" xlink:actuate="onLoad"/></draw:frame></text:p>
          </table:table-cell>
          <table:table-cell table:style-name="Tableau1.C2" office:value-type="string">
            <text:p text:style-name="P4"><draw:frame draw:style-name="fr3" draw:name="images5" text:anchor-type="paragraph" svg:x="4.75cm" svg:y="0cm" svg:width="2.903cm" svg:height="5.001cm" draw:z-index="16"><draw:image xlink:href="Pictures/1000020000000064000000965F250BE2.gif" xlink:type="simple" xlink:show="embed" xlink:actuate="onLoad"/></draw:frame><draw:frame draw:style-name="fr3" draw:name="images13" text:anchor-type="paragraph" svg:x="1.868cm" svg:y="0cm" svg:width="2.884cm" svg:height="5.001cm" draw:z-index="17"><draw:image xlink:href="Pictures/1000020000000064000000965A7C9B80.gif" xlink:type="simple" xlink:show="embed" xlink:actuate="onLoad"/></draw:frame></text:p>
          </table:table-cell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C1" office:value-type="string">
            <text:p text:style-name="P3"/>
          </table:table-cell>
        </table:table-row>
      </table:table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4"><draw:frame draw:style-name="fr3" draw:name="images9" text:anchor-type="paragraph" svg:x="4.498cm" svg:y="0cm" svg:width="3.911cm" svg:height="5.001cm" draw:z-index="0"><draw:image xlink:href="Pictures/100002000000006F0000008E5376E45E.gif" xlink:type="simple" xlink:show="embed" xlink:actuate="onLoad"/></draw:frame><draw:frame draw:style-name="fr3" draw:name="images10" text:anchor-type="paragraph" svg:x="14.15cm" svg:y="-0.041cm" svg:width="3.829cm" svg:height="5.001cm" draw:z-index="3"><draw:image xlink:href="Pictures/100002000000006D0000008EAC340115.gif" xlink:type="simple" xlink:show="embed" xlink:actuate="onLoad"/></draw:frame><draw:frame draw:style-name="fr3" draw:name="images7" text:anchor-type="paragraph" svg:x="0.589cm" svg:y="0cm" svg:width="3.911cm" svg:height="5.001cm" draw:z-index="1"><draw:image xlink:href="Pictures/100002000000006F0000008ED8BF2FF3.gif" xlink:type="simple" xlink:show="embed" xlink:actuate="onLoad"/></draw:frame><draw:frame draw:style-name="fr3" draw:name="images8" text:anchor-type="paragraph" svg:x="10.322cm" svg:y="-0.041cm" svg:width="3.829cm" svg:height="5.001cm" draw:z-index="2"><draw:image xlink:href="Pictures/100002000000006D0000008E4B85393A.gif" xlink:type="simple" xlink:show="embed" xlink:actuate="onLoad"/></draw:frame></text:p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><draw:frame draw:style-name="fr3" draw:name="images11" text:anchor-type="paragraph" svg:x="4.706cm" svg:y="0cm" svg:width="2.947cm" svg:height="5.001cm" draw:z-index="10"><draw:image xlink:href="Pictures/1000020000000050000000922F6B884F.gif" xlink:type="simple" xlink:show="embed" xlink:actuate="onLoad"/></draw:frame><draw:frame draw:style-name="fr4" draw:name="images6" text:anchor-type="paragraph" svg:x="1.87cm" svg:y="0cm" svg:width="2.842cm" svg:height="5.001cm" draw:z-index="11"><draw:image xlink:href="Pictures/100002000000005100000092D04D3EDE.gif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 table:number-columns-repeated="2"/>
        <table:table-column table:style-name="Tableau5.C"/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C1" office:value-type="string">
            <text:p text:style-name="P3"><draw:frame draw:style-name="fr3" draw:name="images12" text:anchor-type="paragraph" svg:x="-17.623cm" svg:y="0.82cm" svg:width="3.66cm" svg:height="5.001cm" draw:z-index="4"><draw:image xlink:href="Pictures/10000200000000680000008E1B636ED4.gif" xlink:type="simple" xlink:show="embed" xlink:actuate="onLoad"/></draw:frame></text:p>
          </table:table-cell>
        </table:table-row>
      </table:table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p text:style-name="P4"><draw:frame draw:style-name="fr3" draw:name="images14" text:anchor-type="paragraph" svg:x="4.5cm" svg:y="-0.028cm" svg:width="3.521cm" svg:height="5.001cm" draw:z-index="5"><draw:image xlink:href="Pictures/10000200000000640000008E364582B6.gif" xlink:type="simple" xlink:show="embed" xlink:actuate="onLoad"/></draw:frame></text:p>
          </table:table-cell>
          <table:table-cell table:style-name="Tableau6.A1" office:value-type="string">
            <text:p text:style-name="P4"><draw:frame draw:style-name="fr3" draw:name="images15" text:anchor-type="paragraph" svg:x="1.222cm" svg:y="0cm" svg:width="3.63cm" svg:height="5.001cm" draw:z-index="6"><draw:image xlink:href="Pictures/10000200000000670000008E3957F450.gif" xlink:type="simple" xlink:show="embed" xlink:actuate="onLoad"/></draw:frame><draw:frame draw:style-name="fr3" draw:name="images16" text:anchor-type="paragraph" svg:x="4.851cm" svg:y="0cm" svg:width="3.59cm" svg:height="5.001cm" draw:z-index="7"><draw:image xlink:href="Pictures/10000200000000660000008EDF71E6BA.gif" xlink:type="simple" xlink:show="embed" xlink:actuate="onLoad"/></draw:frame></text:p>
          </table:table-cell>
          <table:table-cell table:style-name="Tableau6.C1" office:value-type="string">
            <text:p text:style-name="P4"><draw:frame draw:style-name="fr3" draw:name="images17" text:anchor-type="paragraph" svg:x="1.088cm" svg:y="0cm" svg:width="3.521cm" svg:height="5.001cm" draw:z-index="8"><draw:image xlink:href="Pictures/10000200000000640000008E57E9680D.gif" xlink:type="simple" xlink:show="embed" xlink:actuate="onLoad"/></draw:frame><draw:frame draw:style-name="fr3" draw:name="images18" text:anchor-type="paragraph" svg:x="4.607cm" svg:y="0cm" svg:width="3.521cm" svg:height="5.001cm" draw:z-index="9"><draw:image xlink:href="Pictures/10000200000000640000008EDBD7C91D.gif" xlink:type="simple" xlink:show="embed" xlink:actuate="onLoad"/></draw:frame></text:p>
          </table:table-cell>
        </table:table-row>
      </table:table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C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5:32:43.95</meta:creation-date>
    <dc:date>2010-11-22T22:27:25.54</dc:date>
    <meta:editing-duration>PT03H59M53S</meta:editing-duration>
    <meta:editing-cycles>16</meta:editing-cycles>
    <meta:generator>OpenOffice.org/3.2$Win32 OpenOffice.org_project/320m18$Build-9502</meta:generator>
    <meta:print-date>2010-11-18T18:55:14.14</meta:print-date>
    <dc:creator>Bruno Guillard</dc:creator>
    <meta:document-statistic meta:table-count="6" meta:image-count="18" meta:object-count="0" meta:page-count="1" meta:paragraph-count="3" meta:word-count="6" meta:character-count="26"/>
    <meta:user-defined meta:name="Info 1"/>
    <meta:user-defined meta:name="Info 2"/>
    <meta:user-defined meta:name="Info 3"/>
    <meta:user-defined meta:name="Info 4"/>
  </office:meta>
</office:document-meta>
</file>